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">
      <style:text-properties style:font-name="Arial"/>
    </style:style>
    <style:style style:name="P2" style:family="paragraph" style:parent-style-name="text">
      <style:paragraph-properties fo:margin-top="0.199cm" fo:margin-bottom="0cm" loext:contextual-spacing="false"/>
      <style:text-properties style:font-name="Arial" fo:font-style="italic" style:font-style-asian="italic"/>
    </style:style>
    <style:style style:name="P3" style:family="paragraph" style:parent-style-name="Title" style:master-page-name="MP0">
      <style:paragraph-properties fo:margin-top="0cm" fo:margin-bottom="0.3cm" loext:contextual-spacing="false" style:page-number="auto" fo:break-before="page"/>
      <style:text-properties style:font-name="Arial" fo:language="cs" fo:country="CZ"/>
    </style:style>
    <style:style style:name="T1" style:family="text">
      <style:text-properties fo:language="cs" fo:country="CZ"/>
    </style:style>
    <style:style style:name="T2" style:family="text">
      <style:text-properties style:font-name="Times New Roman"/>
    </style:style>
    <style:style style:name="T3" style:family="text">
      <style:text-properties style:font-name="Arial"/>
    </style:style>
    <style:style style:name="T4" style:family="text">
      <style:text-properties style:font-name="Arial" fo:language="cs" fo:country="CZ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obotický den 25. 6. 2017</text:p>
      <text:p text:style-name="P2">Robotický den je akce s mezinárodní účastí zaměřená na prezentaci a propagaci robotiky. Hlavní částí pro veřejnost jsou soutěže robotů – účastníci si vybrali jednu nebo více soutěží z letošní nabídky a připravili své roboty k plnění zadaných úkolů. Se 177 roboty přihlášenými do letošního ročníku se jedná o největší takové setkání v České Republice.</text:p>
      <text:p text:style-name="P1">V neděli 25. 6. se v Kongresovém centru Praha (5. května 1640, Praha 4, metro C – Vyšehrad) odehraje již 14. ročník „Robotického dne“, pořádaného Matematicko-fyzikální fakultou UK a Spolkem Robonika. Pro veřejnost bude Robotický den otevřen od 10 do 18h (vstup zdarma). </text:p>
      <text:p text:style-name="text"><text:span text:style-name="T3">V roce 2017 je vypsáno devět soutěží, každá ve dvou možných kategoriích. Roboti tak například budou na čas jezdit po závodním okruhu, hledat plyšového medvěda nebo přetlačovat se s jiným robotem v „robotickém sumu“, a ti nejpokročilejší budou simulovat silniční asistenční službu – pomáhat na soutěžním hřišti doplňovat baterie do elektromobilů nebo likvidovat následky dopravní nehody. Seznam všech soutěží s krátkým popisem a odkazem na pravidla je na webu </text:span><text:a xlink:type="simple" xlink:href="http://robotickyden.cz/2017/souteze/" office:target-frame-name="_top" xlink:show="replace" text:style-name="Internet_20_link" text:visited-style-name="Visited_20_Internet_20_Link"><text:span text:style-name="Hyperlink"><text:span text:style-name="T3">http://robotickyden.cz/2017/souteze/</text:span></text:span></text:a><text:span text:style-name="T3"> , seznam přihlášených robotů na </text:span><text:a xlink:type="simple" xlink:href="http://robotickyden.cz/2017/seznam-robotu/" office:target-frame-name="_top" xlink:show="replace" text:style-name="Internet_20_link" text:visited-style-name="Visited_20_Internet_20_Link"><text:span text:style-name="Hyperlink"><text:span text:style-name="T3">http://robotickyden.cz/2017/seznam-robotu/</text:span></text:span></text:a><text:span text:style-name="T3"> .</text:span></text:p>
      <text:p text:style-name="P1">Do letošního ročníku se přihlásilo 274 účastníků se 177 roboty z celkem 9 zemí (kromě domácích také soutěžící ze Slovenska, Polska, Německa, Velké Británie, Portugalska, Řecka, Španělska a Číny). Navíc k soutěžícím, kteří se přihlásili přímo do soutěže sami, přivítáme i vítěze soutěží Bear Rescue (Záchrana medvěda) z brněnské Robotiády a také vítěze soutěží Line Follower (Sledovač čáry), Mini Sumo a Free Style (Volná jízda) z trochu vzdálenějšího místa – řeckého ostrova Samos, kde letos na jaře v rámci setkání AegeanRobotocs Competition 2017 tyto soutěže s pražskými pravidly také zorganizovali.</text:p>
      <text:p text:style-name="P1">75% účastníků jsou žáci a studenti, soutěže však nejsou vyhrazeny jen pro ně: účastní se také jak mladší, tak starší zájemci o robotiku – nejmladšímu soutěžícímu je 5 let, nejstaršímu 67.</text:p>
      <text:p text:style-name="P1">Do soutěže Free Style bylo možné přihlásit cokoli robotického, takže diváci uvidí kromě jiného robotickou ruku, která umí „hovořit“ znakovým jazykem, automatický hydroponický systém, anebo repliky robotů, které známe z Hvězdných válek – robota R2D2 od studentů z Prahy a BB-8 od žáků ZŠ z Prievidzy.</text:p>
      <text:p text:style-name="P1">Důraz je ve všech soutěžích kladen na bezpečnost a fair play – soutěžící se jako budoucí návrháři, konstruktéři a designéři skutečných robotů učí stavět roboty pro svět lidí. Jejich roboti proto už dnes musejí být bezpeční a neohrožovat lidi ani své okolí – přece byste si domů nekoupili robota, který by Vám rozbíjel skříně a přejel kočku. Proto se soutěžní roboti například musejí umět vyhýbat překážkám i jiným robotům a pro případ, že by přece jen jejich řídicí systémy selhaly, musejí být vybaveni snadno dostupným nouzovým vypínačem, kterým by v případě potíží mohl kdokoli robota vypnout. Hlavním cílem také není co nejlepší umístění v soutěži, ale přátelské setkání, spolupráce a navázání dalších kontaktů.</text:p>
      <text:p text:style-name="P1">Kromě robotů diváci uvidí i další zajímavosti ze světa robotiky, 3D tiskárny českého výrobce Josefa Průši (oceněné časopisem MAKE jako nejlepší 3D tiskárny pro rok 2017), výukový systém anglické BBC „micro:bit“, miniaturní roboty Ozobot a další robotické ukázky. Pro zvídavé bude otevřen stánek s fyzikálními pokusy, a pro nejmenší diváky bude připravený dětský koutek. Program bude probíhat po celý den (10-18h) v Kongresovém centru Praha (stanice metra Vyšehrad), vstup je zdarma. </text:p>
      <text:p text:style-name="P1">Robotický den pořádá Matematicko-fyzikální fakulta UK a Spolek Robonika. Hlavním partnerem je Kongresové centrum Praha, dalšími partnery jsou firmy (podle abecedy) Diametral, Hobbyrobot, Nadační fond micro:la, Realpad, RS Components, Teco a Valeo.</text:p>
      <text:p text:style-name="P1">Kontakty:</text:p>
      <text:p text:style-name="No_20_Spacing"><text:span text:style-name="Default_20_Paragraph_20_Font"><text:span text:style-name="T4">Facebook: </text:span></text:span><text:a xlink:type="simple" xlink:href="http://www.facebook.com/Robonika" office:target-frame-name="_top" xlink:show="replace" text:style-name="Internet_20_link" text:visited-style-name="Visited_20_Internet_20_Link"><text:span text:style-name="Hyperlink"><text:span text:style-name="T4">http://www.facebook.com/Robonika</text:span></text:span></text:a><text:span text:style-name="Default_20_Paragraph_20_Font"><text:span text:style-name="T4"> </text:span></text:span></text:p>
      <text:p text:style-name="No_20_Spacing"><text:span text:style-name="Default_20_Paragraph_20_Font"><text:span text:style-name="T4">Hlavní web: </text:span></text:span><text:a xlink:type="simple" xlink:href="http://robotickyden.cz/" office:target-frame-name="_top" xlink:show="replace" text:style-name="Internet_20_link" text:visited-style-name="Visited_20_Internet_20_Link"><text:span text:style-name="Hyperlink"><text:span text:style-name="T4">http://robotickyden.cz</text:span></text:span></text:a><text:span text:style-name="Default_20_Paragraph_20_Font"><text:span text:style-name="T4"> </text:span></text:span></text:p>
      <text:p text:style-name="No_20_Spacing"><text:span text:style-name="Default_20_Paragraph_20_Font"><text:span text:style-name="T4">E-mail: </text:span></text:span><text:a xlink:type="simple" xlink:href="mailto:info@robotickyden.cz" office:target-frame-name="_top" xlink:show="replace" text:style-name="Internet_20_link" text:visited-style-name="Visited_20_Internet_20_Link"><text:span text:style-name="Hyperlink"><text:span text:style-name="T4">info@robotickyden.cz</text:span></text:span></text:a><text:span text:style-name="Default_20_Paragraph_20_Font"><text:span text:style-name="T4"> </text:span></text:span></text:p>
      <text:p text:style-name="No_20_Spacing"><text:span text:style-name="Default_20_Paragraph_20_Font"><text:span text:style-name="T4">Ředitel soutěže: RNDr. David Obdržálek, Ph.D., tel. 777 466 9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GB" fo:font-style="normal" style:text-underline-style="none" fo:font-weight="normal" style:letter-kerning="false" style:font-name-asian="Calibri" style:font-size-asian="10pt" style:language-asian="en" style:country-asian="GB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GB" fo:font-style="normal" style:text-underline-style="none" fo:font-weight="normal" style:letter-kerning="false" fo:background-color="transparent" style:font-name-asian="Calibri" style:font-size-asian="10pt" style:language-asian="en" style:country-asian="GB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fo:language="en" fo:country="US" style:font-size-asian="11pt" style:language-asian="en" style:country-asian="US" style:font-size-complex="11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al" style:class="extra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9pt" fo:language="cs" fo:country="CZ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No_20_Spacing" style:display-name="No Spacing" style:family="paragraph">
      <style:paragraph-properties fo:hyphenation-ladder-count="no-limit"/>
      <style:text-properties fo:font-size="11pt" fo:language="en" fo:country="US" style:font-size-asian="11pt" style:language-asian="en" style:country-asian="US" style:font-size-complex="11pt" fo:hyphenate="false"/>
    </style:style>
    <style:style style:name="text" style:family="paragraph" style:parent-style-name="Normal">
      <style:paragraph-properties fo:margin-top="0.353cm" fo:margin-bottom="0cm" loext:contextual-spacing="false" fo:line-height="100%" fo:hyphenation-ladder-count="no-limit"/>
      <style:text-properties fo:language="cs" fo:country="CZ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Normal" style:next-style-name="Normal" style:class="chapter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6pt" fo:hyphenate="false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_20_Char" style:display-name="text Char" style:family="text">
      <style:text-properties fo:language="cs" fo:country="CZ"/>
    </style:style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004cm" fo:margin-left="1.9cm" fo:margin-right="1.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D. Obdržálek</meta:initial-creator>
    <meta:creation-date>2017-06-20T06:38:00Z</meta:creation-date>
    <dc:date>2017-06-20T08:51:26.158000000</dc:date>
    <meta:editing-cycles>5</meta:editing-cycles>
    <meta:editing-duration>PT4M8S</meta:editing-duration>
    <meta:document-statistic meta:table-count="0" meta:image-count="0" meta:object-count="0" meta:page-count="1" meta:paragraph-count="15" meta:word-count="573" meta:character-count="3927" meta:non-whitespace-character-count="3356"/>
    <meta:template xlink:type="simple" xlink:actuate="onRequest" xlink:title="" xlink:href="file:///C:/Users/David/AppData/Local/Temp/RD2017.odt/Normal.dotm"/>
  </office:meta>
</office:document-meta>
</file>